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6" style:parent-style-name="Normalny" style:family="paragraph">
      <style:paragraph-properties fo:text-align="justify" fo:margin-top="0.2083in" fo:margin-bottom="0.1041in" fo:line-height="100%" fo:background-color="#FFFFFF"/>
      <style:text-properties style:font-name="Arial" style:font-name-asian="Times New Roman" style:font-name-complex="Arial" fo:color="#333333" fo:font-size="22.5pt" style:font-size-asian="22.5pt" style:font-size-complex="22.5pt" style:language-asian="pl" style:country-asian="PL"/>
    </style:style>
    <style:style style:name="P7" style:parent-style-name="Normalny" style:family="paragraph">
      <style:paragraph-properties fo:text-align="justify" fo:margin-bottom="0.1041in" fo:line-height="100%" fo:background-color="#FFFFFF"/>
    </style:style>
    <style:style style:name="T8" style:parent-style-name="Domyślnaczcionkaakapitu" style:family="text"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12" style:parent-style-name="Normalny" style:family="paragraph">
      <style:paragraph-properties fo:text-align="justify" fo:margin-top="0.2083in" fo:margin-bottom="0.1041in" fo:line-height="100%" fo:background-color="#FFFFFF"/>
      <style:text-properties style:font-name="Arial" style:font-name-asian="Times New Roman" style:font-name-complex="Arial" fo:color="#333333" fo:font-size="18pt" style:font-size-asian="18pt" style:font-size-complex="18pt" style:language-asian="pl" style:country-asian="PL"/>
    </style:style>
    <style:style style:name="P13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14" style:parent-style-name="Normalny" style:family="paragraph">
      <style:paragraph-properties fo:text-align="justify" fo:margin-bottom="0.1041in" fo:line-height="100%" fo:background-color="#FFFFFF"/>
    </style:style>
    <style:style style:name="T15" style:parent-style-name="Domyślnaczcionkaakapitu" style:family="text"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18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19" style:parent-style-name="Normalny" style:family="paragraph">
      <style:paragraph-properties fo:text-align="justify" fo:margin-top="0.2083in" fo:margin-bottom="0.1041in" fo:line-height="100%" fo:background-color="#FFFFFF"/>
      <style:text-properties style:font-name="Arial" style:font-name-asian="Times New Roman" style:font-name-complex="Arial" fo:color="#333333" fo:font-size="22.5pt" style:font-size-asian="22.5pt" style:font-size-complex="22.5pt" style:language-asian="pl" style:country-asian="PL"/>
    </style:style>
    <style:style style:name="P20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21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22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23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24" style:parent-style-name="Normalny" style:family="paragraph">
      <style:paragraph-properties fo:text-align="justify" fo:margin-bottom="0.1041in" fo:line-height="100%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2E000C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text-align="justify" fo:margin-top="0.2083in" fo:margin-bottom="0.1041in" fo:line-height="100%" fo:background-color="#FFFFFF"/>
      <style:text-properties style:font-name="Arial" style:font-name-asian="Times New Roman" style:font-name-complex="Arial" fo:color="#333333" fo:font-size="22.5pt" style:font-size-asian="22.5pt" style:font-size-complex="22.5pt" style:language-asian="pl" style:country-asian="PL"/>
    </style:style>
    <style:style style:name="P28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29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30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31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32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33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34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35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36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37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38" style:parent-style-name="Normalny" style:family="paragraph">
      <style:paragraph-properties fo:text-align="justify" fo:margin-bottom="0.1041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39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Publiczna Szkoła Podstawowa im.<text:s/></text:span><text:span text:style-name="T3">Marii Skłodowskiej – Curie w Majdanie Królewskim<text:s/></text:span><text:span text:style-name="T4">zobowiązuje się zapewnić dostępność strony internetowej </text:span><text:a xlink:href="http://sp.majdankrolewski.pl/" office:target-frame-name="_top" xlink:show="replace"><text:span text:style-name="Hiperłącze">http://sp.majdankrolewski.pl/</text:span></text:a><text:s/><text:span text:style-name="T5">zgodnie z ustawą z dnia 4 kwietnia 2019 r. o dostępności cyfrowej stron internetowych i aplikacji mobilnych podmiotów publicznych.</text:span></text:p>
      <text:p text:style-name="P6">Status pod względem zgodności z ustawą</text:p>
      <text:p text:style-name="P7"><text:span text:style-name="T8">Strona internetowa jest </text:span><text:span text:style-name="T9">częściowo zgodna</text:span><text:span text:style-name="T10"> z ustawą o dostępności cyfrowej stron internetowych i aplikacji mobilnych podmiotów publicznych.</text:span><text:span text:style-name="T11"><text:s/>– nie jest dostępna dla osób niewidomych.</text:span></text:p>
      <text:p text:style-name="P12">Przygotowanie deklaracji w sprawie dostępności</text:p>
      <text:p text:style-name="P13">Oświadczenie sporządzono dnia 1 lutego 2021r.</text:p>
      <text:p text:style-name="P14"><text:span text:style-name="T15">Deklarację sporządzono na podstawie </text:span><text:span text:style-name="T16">samooceny przeprowadzonej przez podmiot publiczny</text:span><text:span text:style-name="T17">.</text:span></text:p>
      <text:p text:style-name="P18">Na stronie internetowej można korzystać ze standardowych skrótów klawiaturowych.</text:p>
      <text:p text:style-name="P19">Informacje zwrotne i dane kontaktowe</text:p>
      <text:p text:style-name="P20">W przypadku problemów z dostępnością strony internetowej prosimy o kontakt. Osobą odpowiedzialną jest Dyrektor szkoły, adres poczty elektronicznej sp_majdan_krol@wp.pl. Kontaktować można się także dzwoniąc na numer telefonu 158471059. Tą samą drogą można składać wnioski o udostępnienie informacji niedostępnej oraz składać skargi na brak zapewnienia dostępności.</text:p>
      <text:p text:style-name="P21">Prawo do wystąpienia z żądaniem zapewnienia dostępności cyfrowej strony internetowej, aplikacji mobilnej lub jakiegoś ich elementu<text:s/>posiada każdy. Żądanie powinno zawierać dane osoby zgłaszającej żądanie, wskazanie, o którą stronę internetową lub aplikację mobilną chodzi oraz sposób kontaktu. Jeżeli osoba żądająca zgłasza potrzebę otrzymania informacji w formie alternatywnej, powinna także określić formę tej informacji</text:p>
      <text:p text:style-name="P22">Podmiot publiczny powinien zrealizować żądanie niezwłocznie i nie później, niż w ciągu 7 dni. Jeżeli dotrzymanie tego terminu nie jest możliwe, podmiot publiczny niezwłocznie informuje o tym, kiedy realizacja żądania będzie możliwa, przy czym termin ten nie może być dłuższy niż 2 miesiące od dnia wystąpienia z żądaniem. Jeżeli zapewnienie dostępności nie jest możliwe, podmiot publiczny może zaproponować alternatywny sposób dostępu do informacji.</text:p>
      <text:p text:style-name="P23">W przypadku, gdy podmiot odmówi realizacji żądania zapewnienia dostępności lub alternatywnego dostępu do informacji, można złożyć skargę na takie działanie.</text:p>
      <text:p text:style-name="P24"><text:span text:style-name="T25">Po wyczerpaniu wszystkich możliwości skargę można przesłać także do </text:span><text:a xlink:href="https://www.rpo.gov.pl/content/jak-zglosic-sie-do-rzecznika-praw-obywatelskich" office:target-frame-name="_top" xlink:show="replace"><text:span text:style-name="T26">Rzecznika Praw Obywatelskich.</text:span></text:a></text:p>
      <text:p text:style-name="P27">Dostępność architektoniczna</text:p>
      <text:p text:style-name="P28">Szkoła dysponuje dwoma budynkami – oddziały przedszkolne i klasy 1-4 uczą się w budynku przy ul. Jagiellońskiej 1, zaś klasy 5-8 uczą się w budynku na os. Podlasek 71.<text:s/></text:p>
      <text:p text:style-name="P29">Budynek<text:s/>przy ul. Jagiellońskiej 1<text:s/>posiada trzy wejścia. Główne wejście znajduje się od<text:s/>ulicy Jagiellońskiej, prowadzą do niego schody. Wejście to posiada też podjazd<text:s/>dla osób niepełnosprawnych. Wejścia<text:s/>boczne uniemożliwiają wejście do szkoły od strony ul. Ks. Stępnia.<text:s/>Jedno z nich prowadzące do hali sportowej posiada podjazd dla osób niepełnosprawnych.</text:p>
      <text:soft-page-break/>
      <text:p text:style-name="P30">Osoby niepełnosprawne mogą swobodnie przemieszczać się<text:s/>po korytarzach<text:s/>dolnych, dotrzeć do sal lekcyjnych, stołówki, biblioteki, toalet i<text:s/>sali sportowej. Po pokonaniu dwóch schodków mogą też dotrzeć do hali sportowej, gdyż w<text:s/>budynku zamontowana jest winda do przemieszczania się osób niepełnosprawnych umożliwiająca dotarcie<text:s/>bezpośrednio<text:s/>do hali sportowej.<text:s/></text:p>
      <text:p text:style-name="P31">Budynek<text:s/>na os. Podlasek 71 <text:s/>posiada trzy wejścia. Główne wejście znajduje się od<text:s/>ulicy<text:s/>głównej os. Podlasek, prowadzą do niego schody. Wejście to nie posiada podjazdu<text:s/>dla osób niepełnosprawnych. Wejścia<text:s/>boczne uniemożliwiają wejście do szkoły od strony parkingu.<text:s/>Tam<text:s/><text:s/>znajduje się podjazd dla osób niepełnosprawnych. W budynku na os. Podlasek 71 osoby niepełnosprawne mogą bez barier poruszać się po całym poziomie dolnym kompleksu budynków i mają dostęp do toalet, stołówki, sal lekcyjnych, hali sportowej.</text:p>
      <text:p text:style-name="P32">Osobami oddelegowanymi do udzielania informacji przy wejściach<text:s/>głównym<text:s/>obu budynków szkoły<text:s/>są pracownicy obsługi.</text:p>
      <text:p text:style-name="P33">Oba budynki są<text:s/><text:s/>jest wielokondygnacyjne, duża ilość schodów uniemożliwia przemieszczanie się na wózku inwalidzkim<text:s/>na piętra<text:s/>budynków. Na piętra i do piwnic<text:s/>prowadzą schody.</text:p>
      <text:p text:style-name="P34">W budynku<text:s/>są dostosowania<text:s/>dla osób niepełnosprawnych (toalety, barierki).</text:p>
      <text:p text:style-name="P35">Do szkoły może wejść osoba z psem asystującym i psem przewodnikiem.</text:p>
      <text:p text:style-name="P36">W szkole nie ma możliwości skorzystania z tłumacza języka migowego.</text:p>
      <text:p text:style-name="P37">W budynku nie ma oznaczeń w alfabecie brajla ani oznaczeń kontrastowych lub w druku powiększonym dla osób niewidomych i słabowidzących</text:p>
      <text:p text:style-name="P38">Nad wejściami nie ma głośników systemu naprowadzającego dźwiękowo osoby niewidome i słabowidzące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1-02-12T11:27:00Z</meta:creation-date>
    <dc:date>2021-02-12T11:27:00Z</dc:date>
    <meta:template xlink:href="Normal" xlink:type="simple"/>
    <meta:editing-cycles>2</meta:editing-cycles>
    <meta:editing-duration>PT0S</meta:editing-duration>
    <meta:document-statistic meta:page-count="2" meta:paragraph-count="9" meta:word-count="656" meta:character-count="4587" meta:row-count="32" meta:non-whitespace-character-count="3940"/>
  </office:meta>
</office:document-meta>
</file>